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222222" style:font-name="Calibri" fo:font-size="12pt" fo:letter-spacing="normal" fo:font-style="normal" fo:font-weight="normal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5pt" style:font-size-asian="15pt" style:font-size-complex="15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P5" style:family="paragraph" style:parent-style-name="Heading_20_1">
      <style:paragraph-properties fo:text-align="center" style:justify-single-word="false"/>
      <style:text-properties style:font-name="Calibri" fo:font-size="15pt" style:font-size-asian="15pt" style:font-size-complex="15pt"/>
    </style:style>
    <style:style style:name="T1" style:family="text">
      <style:text-properties fo:font-variant="normal" fo:text-transform="none" fo:color="#222222" fo:letter-spacing="normal" fo:font-style="normal" fo:font-weight="normal"/>
    </style:style>
    <style:style style:name="T2" style:family="text">
      <style:text-properties fo:font-variant="normal" fo:text-transform="none" fo:color="#888888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3">Årsmöte 2026 Andra kallelsen</text:span></text:h>
      <text:p text:style-name="P4">2026-01-24</text:p>
      <text:p text:style-name="P3">Andra kallelsen till årsmöte för Sverigedemokraterna Tranås.</text:p>
      <text:p text:style-name="P3"><text:span text:style-name="Strong_20_Emphasis">Datum: </text:span>2026-02-07</text:p>
      <text:p text:style-name="P3"><text:span text:style-name="Strong_20_Emphasis">Tid: </text:span>kl. 10:00</text:p>
      <text:p text:style-name="P3"><text:span text:style-name="Strong_20_Emphasis">Plats: </text:span>Tranås Stadshus. Ingång på sidan</text:p>
      <text:p text:style-name="P3"/>
      <text:p text:style-name="P3"><text:span text:style-name="Strong_20_Emphasis">Årsmöteshandlingar: </text:span>Aktuella årsmöteshandlingar finns inom kort att tillgå på föreningens hemsida: www.sd.se/tranas/</text:p>
      <text:p text:style-name="P3"/>
      <text:p text:style-name="P3"><text:span text:style-name="Strong_20_Emphasis">Inregistrering: </text:span>Samtliga årsmötesdeltagare ska registrera sin närvaro. Inregistrering kan göras från kl 9:30 på årsmötesdagen. Notera att du behöver legitimera dig.</text:p>
      <text:p text:style-name="P3"><text:span text:style-name="Strong_20_Emphasis">Rösträtt på årsmötet: </text:span>Alla medlemmar som är registerförda senast 31 december föregående år, har rösträtt. Medlemmar registerförda den 1 januari och senare, innevarande år, har närvarorätt.</text:p>
      <text:p text:style-name="P3"/>
      <text:p text:style-name="P3"><text:span text:style-name="Strong_20_Emphasis">Notera att den nyvalda styrelsen samt valberedning konstituerar sig direkt efter avslutat årsmöte.</text:span></text:p>
      <text:p text:style-name="P3"><text:span text:style-name="Strong_20_Emphasis"/></text:p>
      <text:p text:style-name="P3"><text:span text:style-name="Strong_20_Emphasis">Med vänliga hälsningar</text:span></text:p>
      <text:p text:style-name="P3">Styrelsen Sverigedemokraterna Tranås</text:p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D Tranås </meta:initial-creator>
    <meta:creation-date>2026-01-10T17:14:11.55</meta:creation-date>
    <dc:date>2026-01-24T20:28:51.49</dc:date>
    <dc:creator>SD Tranås </dc:creator>
    <meta:editing-duration>PT21M17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12" meta:word-count="101" meta:character-count="792"/>
  </office:meta>
</office:document-meta>
</file>